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P2" style:parent-style-name="Standard" style:family="paragraph">
      <style:paragraph-properties fo:text-align="center"/>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 style:parent-style-name="DefaultParagraphFont" style:family="text">
      <style:text-properties style:text-underline-type="single" style:text-underline-style="solid" style:text-underline-width="auto" style:text-underline-mode="continuous"/>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office:automatic-styles>
  <office:body>
    <office:text text:use-soft-page-breaks="true">
      <text:p text:style-name="P1">Fire Operations Cheat Sheet for Great Basin Heavy Equipment Task Force</text:p>
      <text:p text:style-name="P2"/>
      <text:p text:style-name="Standard">The HETF is made up of the following items:</text:p>
      <text:p text:style-name="Standard"/>
      <text:p text:style-name="Standard">1. <text:s/>One Job Site Foreman with 4 wheel drive transportation</text:p>
      <text:p text:style-name="Standard">2. <text:s text:c="2"/>One leveling Feller Buncher</text:p>
      <text:p text:style-name="Standard">3. <text:s/>One rubber tired<text:s/>Skidder</text:p>
      <text:p text:style-name="Standard">4. <text:s/>One Type II Dozer equipped with a 6 way blade (PAT) or manual angle with hydraulic tilt.</text:p>
      <text:p text:style-name="Standard">5. <text:s/>One drop tank Skidgine or Pumpercat capable of skidding logs</text:p>
      <text:p text:style-name="Standard"/>
      <text:p text:style-name="Standard">6. <text:s/>Two transports capable of hauling all equipment and designed for use on arterial FS roads to</text:p>
      <text:p text:style-name="Standard">remain on assignment. One transport shall be fully operated, second transport may be</text:p>
      <text:p text:style-name="Standard">unoperated (only paid at 65% of daily rate)</text:p>
      <text:p text:style-name="Standard"/>
      <text:p text:style-name="Standard">The following items can be requested as additions to the existing HETF.</text:p>
      <text:p text:style-name="Standard">* a second Fellerbuncher</text:p>
      <text:p text:style-name="Standard">*<text:s/>Excavator; <text:s/>minimum net 85 horsepower and operating weight of 25,000 lbs.</text:p>
      <text:p text:style-name="Standard">* Boom Mounted Masticator; minimum 111 horsepower</text:p>
      <text:p text:style-name="P3">* The HETF shall not at any time exceed 6 heavy equipment components.</text:p>
      <text:p text:style-name="P4"/>
      <text:p text:style-name="Standard">HETF must transport the leveling Feller Buncher, Drop tankSkidgine, and job site foreman to meet date time needed on the resource order; and will be given up to 24 hours to transport the Dozer and Skidder (or ordered configuration) to the site to complete the HETF</text:p>
      <text:p text:style-name="Standard">Two Transports capable of hauling all equipment and<text:s/>designed for use on arterial FS roads shall remain onsite after initial haul-in of the equipment for the duration of the assignment. The second transport as well as additional transports retained by the incident are not required to be fully operated. Unoperated transport(s) shall be compensated at 65% of the Transport Guarantee or mileage, whichever is greater.</text:p>
      <text:p text:style-name="Standard"/>
      <text:p text:style-name="Standard">Once an order is placed and accepted by the vendor, Incident Operations may negotiate the following re-configuration<text:s/><text:span text:style-name="T5">through the Dispatch system</text:span>; 1) replace the dozer with excavator, 2) add a feller buncher and/or excavator and/or boom mounted masticator. The HETF shall not at any time exceed 6 heavy equipment components. The Foreman position is<text:s/><text:span text:style-name="T6">MANDATORY</text:span><text:span text:style-name="T7"><text:s/></text:span>and is not considered a component in the HETF.<text:s text:c="2"/><text:span text:style-name="T8">Each piece of equipment will be rostered under the parent request.</text:span></text:p>
      <text:p text:style-name="Standard">The Foreman shall work as a liaison between the assigned Agency Heavy Equipment Boss(es)(HEQB) and the HETF Operators to ensure the operational plan is understood and implemented under safe working conditions, ensure efficient use of equipment, troubleshoot breakdowns, and to provide solutions to potential issues as needed. The Foreman will report to the HEQB and may be asked to participate in Operational planning meetings. At no time will the Foreman be considered the<text:span text:style-name="T9"><text:s/>tactical</text:span><text:s/>supervisor of the Task Force, these duties will be performed by the assigned Agency HEQB.</text:p>
      <text:p text:style-name="Standard">Foreman and all operators shall demonstrate experience in timber harvest procedures and be capable of operating the machine up to the manufactures limitations.</text:p>
      <text:p text:style-name="Standard">The Contractor is responsible for<text:s/>all equipment, materials, supplies, transportation, lodging, trained/certified personnel, and supervision and management of those personnel, necessary to meet or exceed the Agreement specifications. The resources may be used on fire suppression and all-hazard incidents. The Incident Commander or responsible Government Representative is authorized to administer the technical aspects of this agreement. <text:s/>Double shift of this resource is not authorized under this award.</text:p>
      <text:p text:style-name="Standard"/>
      <text:soft-page-break/>
      <text:p text:style-name="Standard">All heavy equipment under this solicitation must have:(1) Factory installed Roll-Over Protection Structures (ROPS), Falling Object Protective Structures(FOPS) meeting the standards set forth by OSHA for Forestry work for the year that the machine was constructed is required (See Notes below for<text:s/>exceptions). At no time will a machine that does not have a factory FOPS/ROPS system be accepted. A manufactures nameplate certifying the operator enclosure or alternative documentation that the cab meets these provisions is required. <text:s/>Any repair of operator protective structures must be recertified by the original manufacture or Professional Engineer.</text:p>
      <text:p text:style-name="Standard"/>
      <text:p text:style-name="Standard">If the Foreman becomes unavailable, the entire HETF must be put in non-pay status. All resources must be converted to an hourly rate for that day. The HETF<text:s/>may not be utilized without the HETF Foreman</text:p>
      <text:p text:style-name="Standard"/>
      <text:p text:style-name="Standard">Breaking the HETF into individual resources is out of scope of this agreement. <text:s/>If the Incident Management Team determines that an individual resource within the HETF is needed to complete the assignment, the<text:s/>HETF Resource order will be released. The Contractor must agree to allow the individual resource to remain under hire; a new resource order and agreement (VIPR or EERA) must be issued for the remainder of the time under hire.</text:p>
      <text:p text:style-name="Standard"/>
      <text:p text:style-name="Standard">Ensure that line officers, and Resource Advisors are aware that HETFs are for building mechanized suppression lines and are<text:span text:style-name="T10"><text:s/>NOT</text:span><text:s/>intended to meet Agency targeted logging project needs or usurp the NEPA process. <text:s/></text:p>
      <text:p text:style-name="Standard"><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ird, Cathy L -FS</meta:initial-creator>
    <dc:creator>Baird, Cathy -FS</dc:creator>
    <meta:creation-date>2021-06-24T15:28:00Z</meta:creation-date>
    <dc:date>2021-06-24T16:04:00Z</dc:date>
    <meta:template xlink:href="Normal.dotm" xlink:type="simple"/>
    <meta:editing-cycles>4</meta:editing-cycles>
    <meta:editing-duration>PT840S</meta:editing-duration>
    <meta:document-statistic meta:page-count="2" meta:paragraph-count="9" meta:word-count="718" meta:character-count="4807" meta:row-count="34" meta:non-whitespace-character-count="4098"/>
  </office:meta>
</office:document-meta>
</file>